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 de 90 graden bocht aan de Schalmmaatdijk in Diffelen, rechts naast trafo Kanaalweg-West 23t in Bergentheim en aan de Verlengde Broekdijk in de buurt van Streekmuseum Kloosterhaar-Balderhaar in Kloosterhaar in Diffelen, het plaatsen van info panelen crash si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de 90 graden bocht aan de Schalmmaatdijk in Diffelen, rechts naast trafo Kanaalweg-West 23t in Bergentheim en aan de Verlengde Broekdijk in de buurt van Streekmuseum Kloosterhaar-Balderhaar in Kloosterhaar in Diffelen</text:p>
              </text:list-item>
              <text:list-item text:style-override="id1-3-2-1-1-3-2">
                <text:number>-</text:number>
                <text:p text:style-name="al">Omschrijving: het plaatsen van info panelen crash sites</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16-01</text:p>
              </text:list-item>
              <text:list-item text:style-override="id1-3-2-1-1-3-7">
                <text:number>-</text:number>
                <text:p text:style-name="al">DSO-nummer: 2025032000772</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16-01</meta:user-defined>
    <meta:user-defined meta:name="DCTERMS.abstract">Verleende omgevingsvergunning: in de 90 graden bocht aan de Schalmmaatdijk in Diffelen, rechts naast trafo Kanaalweg-West 23t in Bergentheim en aan de Verlengde Broekdijk in de buurt van Streekmuseum Kloosterhaar-Balderhaar in Kloosterhaar in Diffelen, het plaatsen van info panelen crash sites</meta:user-defined>
    <dc:language>nl</dc:language>
    <meta:user-defined meta:name="OVERHEIDop.locatietype/OVERHEIDop.gebiedsmarkering">Punt</meta:user-defined>
    <meta:user-defined meta:name="DC.title">Verleende omgevingsvergunning: in de 90 graden bocht aan de Schalmmaatdijk in Diffelen, rechts naast trafo Kanaalweg-West 23t in Bergentheim en aan de Verlengde Broekdijk in de buurt van Streekmuseum Kloosterhaar-Balderhaar in Kloosterhaar in Diffelen, het plaatsen van info panelen crash sites</meta:user-defined>
    <meta:user-defined meta:name="DCTERMS.W3CDTF/DCTERMS.available">2025-05-07</meta:user-defined>
    <meta:user-defined meta:name="DCTERMS.W3CDTF/OVERHEIDop.jaargang">2025</meta:user-defined>
    <meta:user-defined meta:name="OVERHEIDop.publicationIssue">194224</meta:user-defined>
    <meta:user-defined meta:name="OVERHEIDop.GmbID/DC.identifier">gmb-2025-194224</meta:user-defined>
    <meta:user-defined meta:name="OVERHEIDop.versieInformatie"/>
  </office:meta>
</office:document-meta>
</file>