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voorzieningen gestapelde woningen krachtens Verordening fysieke leefomgeving Oegstgeest 2024</text:p>
      <text:section text:name="regeling_id1-3-2" text:style-name="regeling">
        <text:section text:name="aanhef_id1-3-2-1" text:style-name="aanhef">
          <text:section text:name="preambule_id1-3-2-1-1" text:style-name="preambule">
            <text:p text:style-name="al">Het college van burgemeester en wethouders van Oegstgeest;</text:p>
            <text:p text:style-name="al"/>
            <text:p text:style-name="al">gelet op artikel 10.26 van de Wet milieubeheer en de artikelen 3.34, derde lid, 3.36, vierde lid, en artikel 3.38 van de Verordening fysieke leefomgeving Oegstgeest 2024,</text:p>
            <text:p text:style-name="al"/>
            <text:p text:style-name="al">overwegende dat:</text:p>
            <text:list text:style-name="id1-3-2-1-1-6">
              <text:list-item text:style-override="id1-3-2-1-1-6-1">
                <text:number>-</text:number>
                <text:p text:style-name="al">de Verordening fysieke leefomgeving het college op basis van bovengenoemde artikelen ruimte biedt regels te stellen met betrekking tot de wijze van, de locaties en voorzieningen voor het inzamelen van huishoudelijke afvalstoffen nabij bestaande en nieuw te bouwen gestapelde woningen; </text:p>
              </text:list-item>
              <text:list-item text:style-override="id1-3-2-1-1-6-2">
                <text:number>-</text:number>
                <text:p text:style-name="al">uniforme, toekomstbestendige inzamelvoorzieningen leiden tot efficiëntere inzameling, betere afvalscheiding en een schonere leefomgeving en daarmee bijdragen aan doelmatig beheer van huishoudelijke afvalstoffen;</text:p>
              </text:list-item>
            </text:list>
            <text:p text:style-name="al">besluit vast te stellen:</text:p>
            <text:p text:style-name="al"/>
            <text:p text:style-name="al">
            <text:span text:style-name="nadrukvet">Uitvoeringsbesluit afvalvoorzieningen gestapelde woningen krachtens Verordening fysieke leefomgeving Oegs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Gestapelde woning: een woning waarvan de private toegang niet direct toegankelijk is vanaf de openbare buitenruimte, maar bijvoorbeeld alleen bereikt kan worden via een centrale trappenhal. Onder gestapelde woningen vallen alle niet grondgebonden woningen waaronder bovenwoningen en ander hoogbouw. </text:p>
              </text:list-item>
              <text:list-item text:style-override="id1-3-2-2-1-2-2">
                <text:number>b.</text:number>
                <text:p text:style-name="al">Gfe-afval: afval bestaande uit groente, fruiten en etensresten. Deze definitie wordt bij gestapelde bouw gehanteerd;</text:p>
              </text:list-item>
              <text:list-item text:style-override="id1-3-2-2-1-2-3">
                <text:number>c.</text:number>
                <text:p text:style-name="al">Gfe-behuizingen: stalen afvalvoorziening met daarin een minicontainer voor gfe-afval.</text:p>
              </text:list-item>
            </text:list>
          </text:section>
          <text:section text:name="artikel_id1-3-2-2-2" text:style-name="artikel">
            <text:p text:style-name="artikel_kop_titel"><text:span text:style-name="artikel_kop_label">Artikel</text:span> <text:span text:style-name="artikel_kop_nr">2</text:span> Wijze van inzamelen huishoudelijke afvalstoffen bij gestapelde woningen</text:p>
            <text:p text:style-name="al">Huishoudelijke afvalstoffen van gebruikers van gestapelde woningen worden ingezameld als volgt:</text:p>
            <text:list text:style-name="id1-3-2-2-2-3">
              <text:list-item text:style-override="id1-3-2-2-2-3-1">
                <text:number>1.</text:number>
                <text:p text:style-name="al">Huishoudelijk restafval wordt ingezameld met ondergrondse restafvalcontainers met toegangspas. </text:p>
              </text:list-item>
              <text:list-item text:style-override="id1-3-2-2-2-3-2">
                <text:number>2.</text:number>
                <text:p text:style-name="al">Huishoudelijk gfe-afval wordt ingezameld met bovengrondse gfe-behuizingen met toegangspas.</text:p>
              </text:list-item>
              <text:list-item text:style-override="id1-3-2-2-2-3-3">
                <text:number>3.</text:number>
                <text:p text:style-name="al">De ondergrondse restafval verzamelcontainers vervangen de bestaande restafval inzamelvoorzieningen (inpandige rolcontainer of openbare container/behuizing in de buitenruimte).</text:p>
              </text:list-item>
              <text:list-item text:style-override="id1-3-2-2-2-3-4">
                <text:number>4.</text:number>
                <text:p text:style-name="al">De gfe-behuizingen vervangen de huidige gfe-inzamelvoorzieningen (minicontainers/behuizing) in de openbare ruimte.</text:p>
              </text:list-item>
              <text:list-item text:style-override="id1-3-2-2-2-3-5">
                <text:number>5.</text:number>
                <text:p text:style-name="al">Het aanbieden van huishoudelijk restafval in de daarvoor bestemde ondergrondse restafvalcontainers moet plaatsvinden in gesloten vuilniszakken en op zodanige wijze dat geen afvalstoffen buiten de containers achterblijft.</text:p>
              </text:list-item>
              <text:list-item text:style-override="id1-3-2-2-2-3-6">
                <text:number>6.</text:number>
                <text:p text:style-name="al">Het aanbieden van gfe-afval in de daarvoor bestemde behuizingen moet op zodanige wijze plaatsvinden dat er geen afvalstoffen buiten de behuizingen achterblijft.</text:p>
              </text:list-item>
              <text:list-item text:style-override="id1-3-2-2-2-3-7">
                <text:number>7.</text:number>
                <text:p text:style-name="al">Indien blijkt dat het gebruik van een ondergrondse container onacceptabel (geluids)overlast veroorzaakt voor de directe omgeving, kunnen voorwaarden worden gesteld aan de tijdstippen waarop de container gebruikt mag worden.</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Uitvoeringsbesluit afvalvoorzieningen gestapelde woningen krachtens de Verordening fysieke leefomgeving Oegstgeest 2024.</text:p>
          </text:section>
          <text:section text:name="artikel_id1-3-2-2-4" text:style-name="artikel">
            <text:p text:style-name="artikel_kop_titel"><text:span text:style-name="artikel_kop_label">Artikel</text:span> <text:span text:style-name="artikel_kop_nr">4</text:span> Inwerkingtreding</text:p>
            <text:p text:style-name="al">Dit uitvoeringsbesluit treedt in werking met ingang van de dag na bekendmaking voor het gehele grondgebied van de gemeente.</text:p>
          </text:section>
          <text:section text:name="artikel_id1-3-2-2-5" text:style-name="artikel">
            <text:p text:style-name="artikel_kop_titel"><text:span text:style-name="artikel_kop_label">Artikel</text:span> <text:span text:style-name="artikel_kop_nr">5</text:span> Overgangsbepaling</text:p>
            <text:p text:style-name="al">Voor locaties waar de huidige inzamelvoorzieningen nog vervangen moeten worden geldt een overgangstermijn tot de plaatsing van de nieuwe voorzieningen is gerealiseerd, gedurende welke de huidige inzamelregels van toepassing blijven.</text:p>
          </text:section>
        </text:section>
        <text:section text:name="regeling-sluiting_id1-3-2-3" text:style-name="regeling-sluiting">
          <text:section text:name="ondertekening_id1-3-2-3-1">
            <text:p><text:span text:style-name="functie">Aldus vastgesteld door het college van burgemeester en wethouders op 29-04-2025.</text:span></text:p>
          </text:section>
          <text:section text:name="ondertekening_id1-3-2-3-2">
            <text:p><text:span text:style-name="functie"/></text:p>
            <text:p><text:span text:style-name="functie">De Burgemeester</text:span></text:p>
            <text:p><text:span text:style-name="functie">E.R. Jaensch </text:span></text:p>
          </text:section>
          <text:section text:name="ondertekening_id1-3-2-3-3">
            <text:p><text:span text:style-name="functie"/></text:p>
            <text:p><text:span text:style-name="functie">De Gemeentesecretaris</text:span></text:p>
            <text:p><text:span text:style-name="functie">J. Verslu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voorwaarden toegangspas afvalvoorzieningen gebruikers gestapelde woningen</text:span>
        </text:p>
          <text:list text:style-name="id1-3-2-4-4">
            <text:list-item text:style-override="id1-3-2-4-4-1">
              <text:number>1.</text:number>
              <text:p text:style-name="al">De toegangspas is eigendom van de gemeente en wordt u in bruikleen gegeven.</text:p>
            </text:list-item>
            <text:list-item text:style-override="id1-3-2-4-4-2">
              <text:number>2.</text:number>
              <text:p text:style-name="al">Daar waar afvalvoorzieningen worden gebruikt voor de inzameling van huishoudelijke afvalstoffen waaronder rest- en gfe-afval wordt per huishouden, waar afvalstoffenheffing wordt geheven, één toegangspas verstrekt. De containerpas geeft toegang tot beide afvalvoorzieningen.</text:p>
            </text:list-item>
            <text:list-item text:style-override="id1-3-2-4-4-3">
              <text:number>3.</text:number>
              <text:p text:style-name="al">Het is de houder niet toegestaan de toegangspas uit te lenen aan personen en/of bedrijven buiten het eigen huishouden:</text:p>
              <text:list text:style-name="id1-3-2-4-4-3-3">
                <text:list-item text:style-override="id1-3-2-4-4-3-3-1">
                  <text:number>○</text:number>
                  <text:p text:style-name="al"> bij vermeend misbruik zal aangifte worden gedaan;</text:p>
                </text:list-item>
                <text:list-item text:style-override="id1-3-2-4-4-3-3-2">
                  <text:number>○</text:number>
                  <text:p text:style-name="al">de toegangspas mag niet worden doorboord of op andere wijze worden beschadigd.</text:p>
                </text:list-item>
              </text:list>
            </text:list-item>
          </text:list>
          <text:p text:style-name="al">
          <text:span text:style-name="nadrukvet">Gebruik afvalvoorzieningen (ondergrondse containers en </text:span>
          <text:span text:style-name="nadrukvet">gfe</text:span>
          <text:span text:style-name="nadrukvet">-behuizingen) </text:span>
        </text:p>
          <text:list text:style-name="id1-3-2-4-6">
            <text:list-item text:style-override="id1-3-2-4-6-1">
              <text:number>1.</text:number>
              <text:p text:style-name="al">Afval dient in de afvalvoorziening te worden gedeponeerd (restafval in afgesloten zakken).</text:p>
            </text:list-item>
            <text:list-item text:style-override="id1-3-2-4-6-2">
              <text:number>2.</text:number>
              <text:p text:style-name="al">Het is verboden afval naast op of achter de afvalvoorziening te plaatsen, ook in geval van een storing aan de voorziening of als deze vol is.</text:p>
            </text:list-item>
            <text:list-item text:style-override="id1-3-2-4-6-3">
              <text:number>3.</text:number>
              <text:p text:style-name="al">Problemen, storingen of een volle afvalvoorziening, zo mogelijk onder opgave van het nummer van de betreffende afvalvoorziening, zo snel mogelijk melden bij de gemeente.</text:p>
            </text:list-item>
            <text:list-item text:style-override="id1-3-2-4-6-4">
              <text:number>4.</text:number>
              <text:p text:style-name="al">Het is verboden ander afval dan huishoudelijk restafval (bijvoorbeeld puin, KCA, grofvuil, snoeihout, glas, papier en/of autobanden) in de afvalvoorziening te deponeren. </text:p>
            </text:list-item>
          </text:list>
          <text:p text:style-name="al">
          <text:span text:style-name="nadrukvet">Controle en registratie</text:span>
        </text:p>
          <text:list text:style-name="id1-3-2-4-8">
            <text:list-item text:style-override="id1-3-2-4-8-1">
              <text:number>1.</text:number>
              <text:p text:style-name="al">Gebruik van de toegangspas/afvalvoorziening in strijd met het vorenstaande is niet toegestaan en wordt niet gedoogd. Hiertegen wordt handhavend opgetreden.</text:p>
            </text:list-item>
            <text:list-item text:style-override="id1-3-2-4-8-2">
              <text:number>2.</text:number>
              <text:p text:style-name="al">Oneigenlijk gebruik en eventueel als het gevolg daarvan ontstane schade, daaronder mede te verstaan de kosten van verwijdering van illegaal gestort afval, kan verhaald worden.</text:p>
            </text:list-item>
          </text:list>
          <text:p text:style-name="al">
          <text:span text:style-name="nadrukvet">Toegangspas afvalvoorziening gestolen of vermist</text:span>
        </text:p>
          <text:p text:style-name="al">Bij vermissing of beschadiging van de toegangspas kan tegen betaling een nieuwe pas worden aangevraagd bij de gemeente.</text:p>
          <text:p text:style-name="al"/>
          <text:p text:style-name="al">
          <text:span text:style-name="nadrukvet">Verlaten woning</text:span>
        </text:p>
          <text:p text:style-name="al">Wanneer u geen huurder, eigenaar of gebruiker meer bent van de woning waarvoor u een pas is uitgereikt, moet u die in de woning achterlaten of overdragen aan de nieuwe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42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4, derde lid van de Verordening fysieke leefomgeving Oegstgeest 2024]|[https://lokaleregelgeving.overheid.nl/CVDR702100/1#hoofdstuk_3_paragraaf_3.3.4_artikel_3.34</meta:user-defined>
    <meta:user-defined meta:name="DC.source">Artikel 3.36, vierde lid van de Verordening fysieke leefomgeving Oegstgeest 2024]|[https://lokaleregelgeving.overheid.nl/CVDR702100/1#hoofdstuk_3_paragraaf_3.3.4_artikel_3.36</meta:user-defined>
    <meta:user-defined meta:name="DC.source">Artikel 3.38 van de Verordening fysieke leefomgeving Oegstgeest 2024]|[https://lokaleregelgeving.overheid.nl/CVDR702100/1#hoofdstuk_3_paragraaf_3.3.4_artikel_3.38</meta:user-defined>
    <meta:user-defined meta:name="DCTERMS.alternative">Uitvoeringsbesluit afvalvoorzieningen gestapelde woningen krachtens de Verordening fysieke leefomgeving Oegstgeest 2024</meta:user-defined>
    <dc:language>nl</dc:language>
    <meta:user-defined meta:name="OVERHEIDop.locatietype/OVERHEIDop.gebiedsmarkering">Gemeente</meta:user-defined>
    <meta:user-defined meta:name="DC.title">Uitvoeringsbesluit afvalvoorzieningen gestapelde woningen krachtens Verordening fysieke leefomgeving Oegstgeest 2024</meta:user-defined>
    <meta:user-defined meta:name="DCTERMS.W3CDTF/DCTERMS.available">2025-05-02</meta:user-defined>
    <meta:user-defined meta:name="DCTERMS.W3CDTF/OVERHEIDop.jaargang">2025</meta:user-defined>
    <meta:user-defined meta:name="OVERHEIDop.publicationIssue">194223</meta:user-defined>
    <meta:user-defined meta:name="OVERHEIDop.betreftRegeling">CVDR738948_1</meta:user-defined>
    <meta:user-defined meta:name="xs:date/OVERHEIDop.startdatum">2025-05-03</meta:user-defined>
    <meta:user-defined meta:name="OVERHEIDop.GmbID/DC.identifier">gmb-2025-194223</meta:user-defined>
    <meta:user-defined meta:name="OVERHEIDop.versieInformatie"/>
  </office:meta>
</office:document-meta>
</file>