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aanwijzingsbesluit ondergrondse verzamelsystemen gemeente Har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cur">Besluitdatum:</text:span> 6 mei 2025</text:p>
            <text:p text:style-name="al"/>
            <text:p text:style-name="al">
            <text:span text:style-name="nadrukcur">Locatie:</text:span> meerdere locaties gemeente Hardenberg  </text:p>
            <text:p text:style-name="al"/>
            <text:p text:style-name="al">
            <text:span text:style-name="nadrukcur">Zaakomschrijving:</text:span> Ontwerp-aanwijzingsbesluit ondergrondse verzamelsystemen </text:p>
            <text:p text:style-name="al"/>
            <text:p text:style-name="al">
            <text:span text:style-name="nadrukcur">Zaaknummer:</text:span> 999732 </text:p>
            <text:p text:style-name="al"/>
            <text:p text:style-name="al">
            <text:span text:style-name="nadrukcur">Activiteit(en):</text:span> Een ontwerpbesluit vast te stellen tot aanwijzing van individuele locaties voor ondergrondse verzamelcontainers voor restafval als extra inzamelvoorziening op 14 locaties binnen de gemeente Hardenberg. </text:p>
            <text:p text:style-name="al"/>
            <text:p text:style-name="al">
            <text:span text:style-name="nadrukvet">Waar ter inzage?</text:span>
          </text:p>
            <text:p text:style-name="al">Het ontwerpbesluit wordt 6 weken, met ingang van vrijdag 9 mei 2025, op de volgende wijzen ter inzage gelegd, beschikbaar gesteld en raadpleegbaar gemaakt:</text:p>
            <text:list text:style-name="id1-3-2-1-1-14">
              <text:list-item text:style-override="id1-3-2-1-1-14-1">
                <text:number>1.</text:number>
                <text:p text:style-name="al">Digitaal op <text:a xlink:href="http://www.officielebekendmakingen.nl" xlink:type="simple">www.officielebekendmakingen.nl</text:a>. De documenten kunt u vinden via ‘Bekijk documenten’ bij deze publicatie (zie linker kolom). </text:p>
              </text:list-item>
              <text:list-item text:style-override="id1-3-2-1-1-14-2">
                <text:number>2.</text:number>
                <text:p text:style-name="al">Aan de balie, maak hiervoor een afspraak. Dit doet u via <text:a xlink:href="http://www.hardenberg.nl/contact" xlink:type="simple">www.hardenberg.nl/contact</text:a> of bel naar +14 0523. Wilt u hierbij het zaaknummer 999732 benoemen. Van de zienswijze wordt een verslag gemaakt.</text:p>
              </text:list-item>
            </text:list>
            <text:p text:style-name="al"/>
            <text:p text:style-name="al">
            <text:span text:style-name="nadrukvet">Bent u het niet eens met dit ontwerpbesluit?</text:span>
          </text:p>
            <text:p text:style-name="al">Neem dan contact met ons op. Wij kunnen het ontwerpbesluit uitleggen. Bent u het niet eens met het ontwerpbesluit, dan kunt u tijdens de terinzageperiode een zienswijze indienen. De laatste dag van de terinzageperiode is donderdag 19 juni 2025. </text:p>
            <text:p text:style-name="al"/>
            <text:p text:style-name="al">
            <text:span text:style-name="nadrukvet">In de zienswijze moet het volgende staan: </text:span>
          </text:p>
            <text:list text:style-name="id1-3-2-1-1-20">
              <text:list-item text:style-override="id1-3-2-1-1-20-1">
                <text:number>1.</text:number>
                <text:p text:style-name="al">Uw naam, adres en uw telefoonnummer;</text:p>
              </text:list-item>
              <text:list-item text:style-override="id1-3-2-1-1-20-2">
                <text:number>2.</text:number>
                <text:p text:style-name="al">Een duidelijke omschrijving tegen welk ontwerp u zienswijzen indient en de reden hiervoor. U kunt de datum en ons zaaknummer noemen of een kopie meesturen;</text:p>
              </text:list-item>
              <text:list-item text:style-override="id1-3-2-1-1-20-3">
                <text:number>3.</text:number>
                <text:p text:style-name="al">Waarom u belanghebbende bent;</text:p>
              </text:list-item>
              <text:list-item text:style-override="id1-3-2-1-1-20-4">
                <text:number>4.</text:number>
                <text:p text:style-name="al">De datum en uw handtekening.</text:p>
              </text:list-item>
            </text:list>
            <text:p text:style-name="al">De zienswijze kunt u indienen bij burgemeester en wethouders van de gemeente Hardenberg, Postbus 500, 7770 BA Hardenberg. U kunt ook mondeling een zienswijze indienen. Hier kunt u om verzoeken door dit aan te geven in een e-mail naar <text:a xlink:href="mailto:grondstoffenplan@hardenberg.nl" xlink:type="simple">grondstoffenplan@hardenberg.nl</text:a>.</text:p>
            <text:p text:style-name="al"/>
            <text:p text:style-name="al">
            <text:span text:style-name="nadrukvet">Waarom publiceren wij dit bericht?</text:span>
          </text:p>
            <text:p text:style-name="al">Hiermee laten wij u weten dat er misschien iets verandert in uw omgeving. </text:p>
            <text:p text:style-name="al"/>
            <text:p text:style-name="al">
            <text:span text:style-name="nadrukvet">Heeft u vragen?</text:span>
          </text:p>
            <text:p text:style-name="al">Neem dan contact met ons op door te bellen naar + 14 0523 of stuur een e-mail naar <text:a xlink:href="mailto:grondstoffenplan@hardenberg.nl" xlink:type="simple">grondstoffenplan@hardenberg.nl</text:a>.</text:p>
            <text:p text:style-name="al"/>
            <text:p text:style-name="al">Burgemeester en wethouders van de gemeente Hardenberg</text:p>
            <text:p text:style-name="al"/>
            <text:p text:style-name="al">Hardenberg, 8 mei 2025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21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1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1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DC.source">afdeling 3.4 van de Algemene wet bestuursrecht]|[1.0:c:BWBR0005537&amp;afdeling=3.4&amp;g=2025-04-0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werp-aanwijzingsbesluit ondergrondse verzamelsystemen gemeente Hardenberg</meta:user-defined>
    <meta:user-defined meta:name="OVERHEIDop.datumEindeReactietermijn">2025-06-19</meta:user-defined>
    <meta:user-defined meta:name="OVERHEIDop.TilID/OVERHEIDop.terinzageleggingOP">til-2025-14744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4217</meta:user-defined>
    <meta:user-defined meta:name="OVERHEIDop.GmbID/DC.identifier">gmb-2025-194217</meta:user-defined>
    <meta:user-defined meta:name="OVERHEIDop.versieInformatie"/>
  </office:meta>
</office:document-meta>
</file>