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de Dorpsstraat te Elst t.h.v. de RK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- verkoop van Aziatische etenswaren. Het besluit is verleend:</text:p>
            <text:p text:style-name="common-al">
            <text:span text:style-name="nadrukvet">Locatie: </text:span>de Dorpsstraat te Elst t.h.v. de RK kerk</text:p>
            <text:p text:style-name="common-al">
            <text:span text:style-name="nadrukvet">Zaaknummer: </text:span>Z2024-00002305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2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05</meta:user-defined>
    <meta:user-defined meta:name="DCTERMS.abstract">Betreft: het innemen van een standplaats - verkoop van Aziatische etenswaren op locatie de Dorpsstraat te Elst t.h.v. de RK kerk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de Dorpsstraat te Elst t.h.v. de RK ker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13</meta:user-defined>
    <meta:user-defined meta:name="OVERHEIDop.GmbID/DC.identifier">gmb-2025-194213</meta:user-defined>
    <meta:user-defined meta:name="OVERHEIDop.versieInformatie"/>
  </office:meta>
</office:document-meta>
</file>