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44 5731H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44 5731HW Mierlo </text:p>
            <text:p text:style-name="common-al">Datum ontvangst: 29-04-2025</text:p>
            <text:p text:style-name="common-al">Omschrijving: het splitsen van een woning</text:p>
            <text:p text:style-name="common-al">Zaaknummer: 177125995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42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9553</meta:user-defined>
    <meta:user-defined meta:name="DCTERMS.abstract">Marktstraat 44 Mierlo - 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rktstraat 44 5731HW Mierlo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11</meta:user-defined>
    <meta:user-defined meta:name="OVERHEIDop.GmbID/DC.identifier">gmb-2025-194211</meta:user-defined>
    <meta:user-defined meta:name="OVERHEIDop.versieInformatie"/>
  </office:meta>
</office:document-meta>
</file>