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bullet style:num-suffix="" text:bullet-char="​" text:level="1">
        <style:list-level-properties text:min-label-width="10mm"/>
      </text:list-level-style-bullet>
    </text:list-style>
    <text:list-style style:name="id1-3-2-2-1-2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9">
      <text:list-level-style-bullet text:bullet-char="•" text:level="1">
        <style:list-level-properties text:min-label-width="10mm"/>
      </text:list-level-style-bullet>
    </text:list-style>
    <text:list-style style:name="id1-3-2-2-1-39-1">
      <text:list-level-style-bullet text:bullet-char="•" text:level="1">
        <style:list-level-properties text:min-label-width="10mm"/>
      </text:list-level-style-bullet>
    </text:list-style>
    <text:list-style style:name="id1-3-2-2-1-39-2">
      <text:list-level-style-bullet text:bullet-char="•" text:level="1">
        <style:list-level-properties text:min-label-width="10mm"/>
      </text:list-level-style-bullet>
    </text:list-style>
    <text:list-style style:name="id1-3-2-2-1-39-3">
      <text:list-level-style-bullet text:bullet-char="•" text:level="1">
        <style:list-level-properties text:min-label-width="10mm"/>
      </text:list-level-style-bullet>
    </text:list-style>
    <text:list-style style:name="id1-3-2-2-1-39-4">
      <text:list-level-style-bullet text:bullet-char="•" text:level="1">
        <style:list-level-properties text:min-label-width="10mm"/>
      </text:list-level-style-bullet>
    </text:list-style>
    <text:list-style style:name="id1-3-2-2-1-39-5">
      <text:list-level-style-bullet text:bullet-char="•" text:level="1">
        <style:list-level-properties text:min-label-width="10mm"/>
      </text:list-level-style-bullet>
    </text:list-style>
    <text:list-style style:name="id1-3-2-2-1-4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0">
      <text:list-level-style-bullet text:bullet-char="•" text:level="1">
        <style:list-level-properties text:min-label-width="10mm"/>
      </text:list-level-style-bullet>
    </text:list-style>
    <text:list-style style:name="id1-3-2-2-1-5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Aanwijzen gehandicaptenparkeerplaats ter hoogte van Tuibrug 1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Houten, hiertoe bevoegd op basis van artikel 18 van de Wegenverkeerswet 1994 (WVW 1994), </text:p>
            <text:p text:style-name="tussenkopcur">Gelet op:</text:p>
            <text:p text:style-name="al">de doelstellingen en de bepalingen van de WVW 1994, het Reglement Verkeersregels en Verkeerstekens 1990 (RVV 1990) en het Besluit Administratieve Bepalingen inzake het Wegverkeer (BABW).</text:p>
            <text:p text:style-name="al"/>
            <text:p text:style-name="tussenkopcur">OVERWEGENDE:</text:p>
            <text:p text:style-name="al">dat er een aanvraag is ontvangen voor het aanwijzen en inrichten van een gehandicaptenparkeerplaats voor algemeen gebruik bij de Tuibrug 10;</text:p>
            <text:p text:style-name="al"/>
            <text:p text:style-name="al">dat er bij deze locatie geen gehandicaptenparkeerplaatsen voor algemeen gebruik aanwezig zijn, maar daar wel behoefte aan is voor houders van een gehandicaptenparkeerkaart die hun kinderen komen brengen en halen;</text:p>
            <text:p text:style-name="al"/>
            <text:p text:style-name="al">dat gedurende de openings- en sluitingstijden van de scholen de parkeerdruk hier hoog is, waardoor deze houders van een gehandicaptenparkeerkaart een grotere afstand lopend moeten afleggen;</text:p>
            <text:p text:style-name="al"/>
            <text:p text:style-name="al">dat het daarom gewenst is om ter hoogte van Tuibrug 10 een voor het openbaar rij- en ander verkeer openstaande parkeerplaats aan te wijzen als een gehandicaptenparkeerplaats;</text:p>
            <text:p text:style-name="al"/>
            <text:p text:style-name="al">dat hiermee het belang van de gehandicapte prevaleert boven het belang van algemeen toegankelijke parkeerplaatsen;</text:p>
            <text:p text:style-name="al"/>
            <text:p text:style-name="al">dat aan dit verkeersbesluit de volgende belangen, als bedoeld in artikel 2 van de WVW 1994 ten grondslag liggen:</text:p>
            <text:p text:style-name="al">- het in stand houden van de weg en het waarborgen van de bruikbaarheid daarvan;</text:p>
            <text:p text:style-name="al"/>
            <text:p text:style-name="al">dat overeenkomstig artikel 24 BABW overleg is gepleegd met het team Verkeer van de politie eenheid Midden Nederland, cluster West-Utrecht;</text:p>
            <text:p text:style-name="al"/>
            <text:p text:style-name="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al"/>
            <text:p text:style-name="al">dat de betreffende weg is gelegen binnen de bebouwde kom en in beheer en eigendom is bij de gemeente Houten;</text:p>
            <text:p text:style-name="al"/>
            <text:p text:style-name="tussenkopcur">BESLUIT:</text:p>
            <text:list text:style-name="id1-3-2-2-1-27">
              <text:list-item text:style-override="id1-3-2-2-1-27-1">
                <text:number>1.</text:number>
                <text:p text:style-name="al">a. een voor het openbaar rij- en ander verkeer openstaande parkeerplaats ter hoogte van Tuibrug 10 aan te wijzen als locatie voor een gehandicaptenparkeerplaats; </text:p>
              </text:list-item>
              <text:list-item text:style-override="id1-3-2-2-1-27-2">
                <text:number/>
                <text:p text:style-name="al">b. aan te geven door het plaatsen van verkeersbord E6, conform bijlage 1 van het RVV 1990;</text:p>
              </text:list-item>
              <text:list-item text:style-override="id1-3-2-2-1-27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27-4">
                <text:number>3.</text:number>
                <text:p text:style-name="al">een afschrift van dit besluit te zenden aan: </text:p>
                <text:list text:style-name="id1-3-2-2-1-27-4-3">
                  <text:list-item text:style-override="id1-3-2-2-1-27-4-3-1">
                    <text:number>a.</text:number>
                    <text:p text:style-name="al">gemeente Houten, meldpunt Toezicht Openbare Ruimte en team Dienstverlening;</text:p>
                  </text:list-item>
                  <text:list-item text:style-override="id1-3-2-2-1-27-4-3-2">
                    <text:number>b.</text:number>
                    <text:p text:style-name="al">beheerder GBI.</text:p>
                    <text:p text:style-name="al"/>
                  </text:list-item>
                </text:list>
              </text:list-item>
            </text:list>
            <text:p text:style-name="al">Houten, d.d. 7 mei 2025</text:p>
            <text:p text:style-name="al"> Namens het college van burgemeester en wethouders van de gemeente Houten,</text:p>
            <text:p text:style-name="al"> A. Hanemaaijer</text:p>
            <text:p text:style-name="al"> Teammanager Infra Beheer</text:p>
            <text:p text:style-name="al"/>
            <text:p text:style-name="al"/>
            <text:p text:style-name="al"/>
            <text:p text:style-name="al"/>
            <text:p text:style-name="al">
            <text:span text:style-name="nadrukvet">Niet eens met ons besluit</text:span>
          </text:p>
            <text:p text:style-name="al">Als u het niet eens bent met ons besluit, kunt u bezwaar maken. U doet dat binnen 6 weken na de datum van dit besluit. </text:p>
            <text:p text:style-name="al">Bezwaar maken, doet u zo: Stuur een brief. Daar staat de volgende informatie in: </text:p>
            <text:list text:style-name="id1-3-2-2-1-39">
              <text:list-item text:style-override="id1-3-2-2-1-39-1">
                <text:number>•</text:number>
                <text:p text:style-name="al">De datum waarop u de brief stuurt.</text:p>
              </text:list-item>
              <text:list-item text:style-override="id1-3-2-2-1-39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9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9-4">
                <text:number>•</text:number>
                <text:p text:style-name="al">Waarom u het niet eens bent met het besluit.</text:p>
              </text:list-item>
              <text:list-item text:style-override="id1-3-2-2-1-39-5">
                <text:number>•</text:number>
                <text:p text:style-name="al">Uw handtekening.</text:p>
              </text:list-item>
            </text:list>
            <text:p text:style-name="al"/>
            <text:p text:style-name="al">U kunt uw brief op 2 manieren versturen: </text:p>
            <text:list text:style-name="id1-3-2-2-1-42">
              <text:list-item text:style-override="id1-3-2-2-1-42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42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al"/>
            <text:p text:style-name="al">
            <text:span text:style-name="nadrukvet">U wilt niet wachten</text:span>
          </text:p>
            <text:p text:style-name="al">Als u bezwaar maakt, verandert dat nu niets aan ons besluit. </text:p>
            <text:p text:style-name="al"/>
            <text:p text:style-name="al">Wilt u niet wachten totdat wij over uw bezwaar beslissen? Dan vraagt u de rechter in een brief om een voorlopige voorziening. Dit is een tussenoplossing, totdat de gemeente het bezwaar heeft behandeld. <text:span text:style-name="nadrukvet">Let op</text:span>: u kunt dit alleen aan de rechter vragen als u óók bij de gemeente bezwaar heeft gemaakt. </text:p>
            <text:p text:style-name="al"/>
            <text:p text:style-name="al">Schrijf in uw brief waarom er sprake is van een spoedeisende situatie. En dat het belangrijk is dat de rechter snel beslist. Stuur de brief naar dit adres:</text:p>
            <text:list text:style-name="id1-3-2-2-1-50">
              <text:list-item text:style-override="id1-3-2-2-1-50-1">
                <text:number>•</text:number>
                <text:p text:style-name="al">Rechtbank Midden-Nederland, Postbus 16005, 3500 DA Utrecht</text:p>
                <text:p text:style-name="al"/>
              </text:list-item>
            </text:list>
            <text:p text:style-name="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42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Verkeer | Organisatie en beleid</meta:user-defined>
    <meta:user-defined meta:name="DC.source">artikel 18 van de Invoeringswet Wegenverkeerswet 1994]|[1.0:c:BWBR0007022&amp;artikel=18&amp;g=2009-05-01</meta:user-defined>
    <meta:user-defined meta:name="DCTERMS.abstract">Verkeersbesluit om ter hoogte van Tuibrug 10 een voor het openbaar rij- en ander verkeer openstaande parkeerplaats aan te wijzen als een gehandicaptenparkeerplaats.</meta:user-defined>
    <meta:user-defined meta:name="DCTERMS.alternative">Verkeersbesluit aanwijzen gehandicaptenparkeerplaats bij Tuibrug 10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5-05-07</meta:user-defined>
    <meta:user-defined meta:name="OVERHEIDop.externeBijlage">Beoogde lokatie Gehandicaptenparkeerplaats|exb-2025-16611</meta:user-defined>
    <meta:user-defined meta:name="DCTERMS.W3CDTF/OVERHEIDop.jaargang">2025</meta:user-defined>
    <meta:user-defined meta:name="OVERHEIDop.publicationIssue">194209</meta:user-defined>
    <meta:user-defined meta:name="OVERHEIDop.GmbID/DC.identifier">gmb-2025-194209</meta:user-defined>
    <meta:user-defined meta:name="OVERHEIDop.versieInformatie"/>
  </office:meta>
</office:document-meta>
</file>