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Van Hogendorpplein 57, 5051 S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9-04-2025 de volgende omgevingsvergunning verleend:</text:p>
            <text:p text:style-name="common-al">
            <text:span text:style-name="nadrukvet">Van Hogendorpplein 57, 5051 ST Goirle, Verzoeklocatie 2025041400510</text:span>
          </text:p>
            <text:p text:style-name="common-al">
            <text:span text:style-name="nadrukvet">Het legaliseren van een bestaande inrit (verzonden op: </text:span>29-04-2025<text:span text:style-name="nadrukvet">)</text:span>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420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0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0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5-0102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Van Hogendorpplein 57, 5051 ST Goirl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04</meta:user-defined>
    <meta:user-defined meta:name="OVERHEIDop.GmbID/DC.identifier">gmb-2025-194204</meta:user-defined>
    <meta:user-defined meta:name="OVERHEIDop.versieInformatie"/>
  </office:meta>
</office:document-meta>
</file>