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Lankelaar 1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Lankelaar 15 te Lieshout</text:p>
            <text:p text:style-name="common-al">Activiteit: Bouwactiviteit (technisch)</text:p>
            <text:p text:style-name="common-al">Voor: Het verbouwen van een woning</text:p>
            <text:p text:style-name="common-al">Datum aanvraag: 20 maart 2025</text:p>
            <text:p text:style-name="common-al">DSO verzoeknummer: 2025032000793</text:p>
            <text:p text:style-name="common-al">Nadat wij een besluit hebben genomen wordt u in de gelegenheid gesteld om uw bezwaren kenbaar te maken.</text:p>
            <text:p text:style-name="last-al">Aan deze procedure is het zaaknummer ZOL-2025-00026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420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264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Lankelaar 15 te Lieshou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00</meta:user-defined>
    <meta:user-defined meta:name="OVERHEIDop.GmbID/DC.identifier">gmb-2025-194200</meta:user-defined>
    <meta:user-defined meta:name="OVERHEIDop.versieInformatie"/>
  </office:meta>
</office:document-meta>
</file>