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bestaande opslagruimte op de eerste verdieping tot zelfstandige woonruimte, Deventer B 14829, Boxbergerweg 55, 7412B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Deventer B 14829, Boxbergerweg 55, 7412BC Deventer</text:p>
            <text:p text:style-name="common-al">
            <text:span text:style-name="nadrukvet">Zaakomschrijving:</text:span> het verbouwen bestaande opslagruimte op de eerste verdieping tot zelfstandige woonruimte</text:p>
            <text:p text:style-name="common-al">
            <text:span text:style-name="nadrukvet">Zaaknummer:</text:span> Z2025-00004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1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94</meta:user-defined>
    <meta:user-defined meta:name="DCTERMS.abstract">het verbouwen bestaande opslagruimte op de eerste verdieping tot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bestaande opslagruimte op de eerste verdieping tot zelfstandige woonruimte, Deventer B 14829, Boxbergerweg 55, 7412BC Dev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99</meta:user-defined>
    <meta:user-defined meta:name="OVERHEIDop.GmbID/DC.identifier">gmb-2025-194199</meta:user-defined>
    <meta:user-defined meta:name="OVERHEIDop.versieInformatie"/>
  </office:meta>
</office:document-meta>
</file>