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ursstraat 7, 8302CW Emmeloord: aanvraag exploitatievergunning ten behoeve van Fair Play Centers B.V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, is een Exploitatievergunning verleend voor deze locatie. Het gaat om aanvraag exploitatievergunning ten behoeve van Fair Play Centers B.V.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419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9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9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496</meta:user-defined>
    <meta:user-defined meta:name="DCTERMS.abstract">Beursstraat 7, 8302CW Emmeloord: 30 april 2025 aanvraag exploitatievergunning ten behoeve van Fair Play Centers B.V..</meta:user-defined>
    <dc:language>nl</dc:language>
    <meta:user-defined meta:name="OVERHEIDop.locatietype/OVERHEIDop.gebiedsmarkering">Punt</meta:user-defined>
    <meta:user-defined meta:name="DC.title">Beursstraat 7, 8302CW Emmeloord: aanvraag exploitatievergunning ten behoeve van Fair Play Centers B.V.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98</meta:user-defined>
    <meta:user-defined meta:name="OVERHEIDop.GmbID/DC.identifier">gmb-2025-194198</meta:user-defined>
    <meta:user-defined meta:name="OVERHEIDop.versieInformatie"/>
  </office:meta>
</office:document-meta>
</file>