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Aabeekstraat 39, 5051 V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9-04-2025 de volgende omgevingsvergunning verleend:</text:p>
            <text:p text:style-name="common-al">
            <text:span text:style-name="nadrukvet">Aabeekstraat 39, 5051 VN Goirle, Verzoeklocatie 2025032601973</text:span>
          </text:p>
            <text:p text:style-name="common-al">
            <text:span text:style-name="nadrukvet">Het plaatsen van een nieuwe dakkapel (verzonden op: </text:span>29-04-2025<text:span text:style-name="nadrukvet">)</text:span>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9418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8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8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0882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Aanvraag verleend Aabeekstraat 39, 5051 VN Goirle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187</meta:user-defined>
    <meta:user-defined meta:name="OVERHEIDop.GmbID/DC.identifier">gmb-2025-194187</meta:user-defined>
    <meta:user-defined meta:name="OVERHEIDop.versieInformatie"/>
  </office:meta>
</office:document-meta>
</file>