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ygiëastraat 5B 1076R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houten spanten door stalen spanten met behoud van bestemming tot één woning</text:p>
            <text:p text:style-name="common-al">Zaakadres: Hygiëastraat 5B 1076RM Amsterdam</text:p>
            <text:p text:style-name="common-al">Datum ontvangst: 27-03-2025</text:p>
            <text:p text:style-name="common-al">Zaaknummer: Z2025-013420</text:p>
            <text:p text:style-name="common-al">DSO-nummer: 202503270206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180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180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20</meta:user-defined>
    <meta:user-defined meta:name="DCTERMS.abstract">vervangen van de houten spanten door stalen spanten met behoud van bestemming tot éé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ygiëastraat 5B 1076RM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180</meta:user-defined>
    <meta:user-defined meta:name="OVERHEIDop.GmbID/DC.identifier">gmb-2025-194180</meta:user-defined>
    <meta:user-defined meta:name="OVERHEIDop.versieInformatie"/>
  </office:meta>
</office:document-meta>
</file>