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een Jeu de Boules toernooi op 28-06-2025 van 11.00 tot 01.00 uur, Ootmarsumsestraat 9 in Oldenzaal</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gemeente een aanvraag ontvangen voor de locatie Ootmarsumsestraat 9 in Oldenzaal. De aanvraag is geregistreerd onder zaaknummer Z2025-0750. De aanvraag betreft het:</text:p>
            <text:list text:style-name="id1-3-2-1-1-2">
              <text:list-item text:style-override="id1-3-2-1-1-2-1">
                <text:number>•</text:number>
                <text:p text:style-name="al">organiseren van een Jeu de Boules toernooi op 28-06-2025 van 11.00 tot 01.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417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750</meta:user-defined>
    <meta:user-defined meta:name="DCTERMS.abstract">Betreft: Aanvraag op locatie Ootmarsumsestraat 9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organiseren van een Jeu de Boules toernooi op 28-06-2025 van 11.00 tot 01.00 uur, Ootmarsumsestraat 9 in Oldenzaal</meta:user-defined>
    <meta:user-defined meta:name="DCTERMS.W3CDTF/DCTERMS.available">2025-05-13</meta:user-defined>
    <meta:user-defined meta:name="DCTERMS.W3CDTF/OVERHEIDop.jaargang">2025</meta:user-defined>
    <meta:user-defined meta:name="OVERHEIDop.publicationIssue">194178</meta:user-defined>
    <meta:user-defined meta:name="OVERHEIDop.GmbID/DC.identifier">gmb-2025-194178</meta:user-defined>
    <meta:user-defined meta:name="OVERHEIDop.versieInformatie"/>
  </office:meta>
</office:document-meta>
</file>