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avengebied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5 een aanvraag ontvangen voor het organiseren van WinterWelvaart Zoutkamp op 12 en 13 december 2025 op de locatie havengebied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17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02</meta:user-defined>
    <meta:user-defined meta:name="DCTERMS.abstract">het organiseren van WinterWelvaart Zoutkamp op 12 en 13 december 2025, havengebied in Zoutkamp, (30 april 2025)</meta:user-defined>
    <dc:language>nl</dc:language>
    <meta:user-defined meta:name="OVERHEIDop.locatietype/OVERHEIDop.gebiedsmarkering">Vlak</meta:user-defined>
    <meta:user-defined meta:name="DC.title">Ontvangst aanvraag evenementenvergunning, havengebied in Zoutkamp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70</meta:user-defined>
    <meta:user-defined meta:name="OVERHEIDop.GmbID/DC.identifier">gmb-2025-194170</meta:user-defined>
    <meta:user-defined meta:name="OVERHEIDop.versieInformatie"/>
  </office:meta>
</office:document-meta>
</file>