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la Vistastraat 326 1096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het verstoren van een rijksmonument door het wijzigingen van de indeling van de woning en reeds uitgevoerde werkzaamheden</text:p>
            <text:p text:style-name="common-al">Zaakadres: Bella Vistastraat 326 1096GM Amsterdam</text:p>
            <text:p text:style-name="common-al">Datum ontvangst: 11-04-2025</text:p>
            <text:p text:style-name="common-al">Zaaknummer: Z2025-015926</text:p>
            <text:p text:style-name="common-al">DSO-nummer: 20250411014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16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6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6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926</meta:user-defined>
    <meta:user-defined meta:name="DCTERMS.abstract">legaliseren van het verstoren van een rijksmonument door het wijzigingen van de indeling van de woning en reeds uitgevoerde 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lla Vistastraat 326 1096GM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169</meta:user-defined>
    <meta:user-defined meta:name="OVERHEIDop.GmbID/DC.identifier">gmb-2025-194169</meta:user-defined>
    <meta:user-defined meta:name="OVERHEIDop.versieInformatie"/>
  </office:meta>
</office:document-meta>
</file>