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oor de locatie Bovenkerkweg 82, 3417 TA Montfoort, kadastraal bekend als gemeente Montfoort, sectie A nummers 2838, 3621 en 5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p text:style-name="common-al">-Gelet op artikel 108 van de Gemeentewet. </text:p>
            <text:p text:style-name="common-al">-Artikel 3 van de Verordening naamgeving en nummering (adressen) 2010 van de gemeente Montfoort. </text:p>
            <text:p text:style-name="common-al">-Artikel 6 lid 1 van de Wet basisregistraties adressen en gebouwen (Bag)</text:p>
            <text:p text:style-name="common-al">hebben op 24 april 2025 besloten over te gaan tot vaststelling van de volgende nummeraanduiding: Bovenkerkweg 82 te Montfoort.</text:p>
            <text:p text:style-name="common-al">Het huisnummerbesluit is op 24 april 2025 verzonden aan de aanvrager.</text:p>
            <text:p text:style-name="common-al">Referentienummer zaaksysteem: 340199 Documentnummer: 754447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- uw naam, adres en handtekening; - de datum; - met welk besluit u het niet eens bent; - waarom u het niet eens bent met dit besluit; - wat de beslissing volgens u moet zijn; - het referentienummer zaaksysteem: 340199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41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Bovenkerkweg 82, 3417 TA Montfoort, kadastraal bekend als gemeente Montfoort, sectie A nummers 2838, 3621 en 5448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63</meta:user-defined>
    <meta:user-defined meta:name="OVERHEIDop.GmbID/DC.identifier">gmb-2025-194163</meta:user-defined>
    <meta:user-defined meta:name="OVERHEIDop.versieInformatie"/>
  </office:meta>
</office:document-meta>
</file>