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169, Hoefkestraat 52 5611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169 </text:p>
            <text:p text:style-name="common-al"> Omschrijving: plaatsen van 2 kozijnen in de achtergevel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efkestraat 52 5611RN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16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69</meta:user-defined>
    <meta:user-defined meta:name="DCTERMS.abstract">plaatsen van 2 kozijnen i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1169, Hoefkestraat 52 5611RN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62</meta:user-defined>
    <meta:user-defined meta:name="OVERHEIDop.GmbID/DC.identifier">gmb-2025-194162</meta:user-defined>
    <meta:user-defined meta:name="OVERHEIDop.versieInformatie"/>
  </office:meta>
</office:document-meta>
</file>