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zorg-voor-elkaar-woonunit, Hogeweg 15b, 6621 BM, in Dreumel (24-04-2025), ODR241291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4-04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415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5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5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zorg-voor-elkaar-woonunit, Hogeweg 15b, 6621 BM, in Dreumel (24-04-2025), ODR2412916 -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4157</meta:user-defined>
    <meta:user-defined meta:name="OVERHEIDop.GmbID/DC.identifier">gmb-2025-194157</meta:user-defined>
    <meta:user-defined meta:name="OVERHEIDop.versieInformatie"/>
  </office:meta>
</office:document-meta>
</file>