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WijkBarbecue en WijkCamping op 5 juli 2025 aan Dokter Hiemstralaan 77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Dokter Hiemstralaan 77 </text:span>(ingekomen 23 april 2025)</text:p>
            <text:p text:style-name="common-al">Aanvraag evenementenvergunning voor het organiseren van WijkBarbecue en WijkCamping op 5 juli 202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415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5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5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rganiseren van een WijkBarbecue en WijkCamping op 5 juli 2025 aan Dokter Hiemstralaan 77 te Gorinchem</meta:user-defined>
    <meta:user-defined meta:name="DCTERMS.W3CDTF/DCTERMS.available">2025-05-06</meta:user-defined>
    <meta:user-defined meta:name="DCTERMS.W3CDTF/OVERHEIDop.jaargang">2025</meta:user-defined>
    <meta:user-defined meta:name="OVERHEIDop.publicationIssue">194156</meta:user-defined>
    <meta:user-defined meta:name="OVERHEIDop.GmbID/DC.identifier">gmb-2025-194156</meta:user-defined>
    <meta:user-defined meta:name="OVERHEIDop.versieInformatie"/>
  </office:meta>
</office:document-meta>
</file>