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abij de Ritmeesterweg te Hollandscheveld en de Elimmerweg in Schuinesloot, het aanleggen van een nieuw koppelschema en nieuw leiding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abij de Ritmeesterweg te Hollandscheveld en de Elimmerweg in Schuinesloot</text:p>
              </text:list-item>
              <text:list-item text:style-override="id1-3-2-1-1-3-2">
                <text:number>-</text:number>
                <text:p text:style-name="al">Omschrijving: het aanleggen van een nieuw koppelschema en nieuw leidinggedeelte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83-01</text:p>
              </text:list-item>
              <text:list-item text:style-override="id1-3-2-1-1-3-7">
                <text:number>-</text:number>
                <text:p text:style-name="al">DSO-nummer: 2025030500719</text:p>
              </text:list-item>
              <text:list-item text:style-override="id1-3-2-1-1-3-8">
                <text:number>-</text:number>
                <text:p text:style-name="al">Uiterlijke besluitdatum: 11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3-01</meta:user-defined>
    <meta:user-defined meta:name="DCTERMS.abstract">Verlenging beslistermijn omgevingsvergunning: nabij de Ritmeesterweg te Hollandscheveld en de Elimmerweg in Schuinesloot, het aanleggen van een nieuw koppelschema en nieuw leidinggedeelte</meta:user-defined>
    <dc:language>nl</dc:language>
    <meta:user-defined meta:name="OVERHEIDop.locatietype/OVERHEIDop.gebiedsmarkering">Punt</meta:user-defined>
    <meta:user-defined meta:name="DC.title">Verlenging beslistermijn omgevingsvergunning: nabij de Ritmeesterweg te Hollandscheveld en de Elimmerweg in Schuinesloot, het aanleggen van een nieuw koppelschema en nieuw leidinggedeelt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51</meta:user-defined>
    <meta:user-defined meta:name="OVERHEIDop.GmbID/DC.identifier">gmb-2025-194151</meta:user-defined>
    <meta:user-defined meta:name="OVERHEIDop.versieInformatie"/>
  </office:meta>
</office:document-meta>
</file>