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Gilzerbaan 11, 5133 AA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9-04-2025 de volgende omgevingsvergunning verleend:</text:p>
            <text:p text:style-name="common-al">
            <text:span text:style-name="nadrukvet">Gilzerbaan 11, 5133 AA Riel, Verzoeklocatie 2025012400700</text:span>
          </text:p>
            <text:p text:style-name="common-al">
            <text:span text:style-name="nadrukvet">Het vervangen van de kopgevel (verzonden op: </text:span>
            <text:span text:style-name="nadrukvet">29-04-2025</text:span>
            <text:span text:style-name="nadrukvet">)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94150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150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150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0403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Reguliere procedure - Aanvraag verleend Gilzerbaan 11, 5133 AA Riel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150</meta:user-defined>
    <meta:user-defined meta:name="OVERHEIDop.GmbID/DC.identifier">gmb-2025-194150</meta:user-defined>
    <meta:user-defined meta:name="OVERHEIDop.versieInformatie"/>
  </office:meta>
</office:document-meta>
</file>