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Jupiterstraat 10, 8303ZV Emmeloord: het plaatsen van een elektrisch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is een aanvraag om Omgevingsvergunning binnen gekomen voor deze locatie. De aanvraag is geregistreerd onder zaaknummer Z2025-0000124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414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4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4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43</meta:user-defined>
    <meta:user-defined meta:name="DCTERMS.abstract">Jupiterstraat 10, 8303ZV Emmeloord: het plaatsen van een elektrisch hekwerk</meta:user-defined>
    <dc:language>nl</dc:language>
    <meta:user-defined meta:name="OVERHEIDop.locatietype/OVERHEIDop.gebiedsmarkering">Vlak</meta:user-defined>
    <meta:user-defined meta:name="DC.title">Aanvraag vergunning Jupiterstraat 10, 8303ZV Emmeloord: het plaatsen van een elektrisch hekwerk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146</meta:user-defined>
    <meta:user-defined meta:name="OVERHEIDop.GmbID/DC.identifier">gmb-2025-194146</meta:user-defined>
    <meta:user-defined meta:name="OVERHEIDop.versieInformatie"/>
  </office:meta>
</office:document-meta>
</file>