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duurzamen van 6 kopgevels bij 4 woonblokken, Verzoeklocatie 2025030400282, Weegschaal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30 april 2025 een besluit genomen op de aanvraag met zaaknummer 0153Z2025030500025 voor het verduurzamen van 6 kopgevels bij 4 woonblokken op de locatie  Weegschaal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1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50002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duurzamen van 6 kopgevels bij 4 woonblokken, Verzoeklocatie 2025030400282, Weegschaalstraat</meta:user-defined>
    <meta:user-defined meta:name="DCTERMS.W3CDTF/DCTERMS.available">2025-05-07</meta:user-defined>
    <meta:user-defined meta:name="DCTERMS.W3CDTF/OVERHEIDop.jaargang">2025</meta:user-defined>
    <meta:user-defined meta:name="OVERHEIDop.publicationIssue">194143</meta:user-defined>
    <meta:user-defined meta:name="OVERHEIDop.GmbID/DC.identifier">gmb-2025-194143</meta:user-defined>
    <meta:user-defined meta:name="OVERHEIDop.versieInformatie"/>
  </office:meta>
</office:document-meta>
</file>