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bijgebouw, van Heemstraweg 47b, in Beneden-Leeuwen (24-04-2025), ODR2503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1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 met bijgebouw, van Heemstraweg 47b, in Beneden-Leeuwen (24-04-2025), ODR2503023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139</meta:user-defined>
    <meta:user-defined meta:name="OVERHEIDop.GmbID/DC.identifier">gmb-2025-194139</meta:user-defined>
    <meta:user-defined meta:name="OVERHEIDop.versieInformatie"/>
  </office:meta>
</office:document-meta>
</file>