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bedrijf, Rijperweg 20, 1464MB We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april 2025 heeft de gemeente een aanvraag ontvangen voor een Omgevingsvergunning op het adres Rijperweg 20, 1464MB Westbeemster. De aanvraag is geregistreerd onder zaaknummer Z2025-00001819. Dit is aangevraagd:</text:p>
            <text:list text:style-name="id1-3-2-1-1-2">
              <text:list-item text:style-override="id1-3-2-1-1-2-1">
                <text:number>•</text:number>
                <text:p text:style-name="al">het plaatsen van een inkoopstation 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94137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137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137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819</meta:user-defined>
    <meta:user-defined meta:name="DCTERMS.abstract">Betreft: aanvraag op locatie Rijperweg 20, 1464MB Westbeemste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roject verbouw bedrijf, Rijperweg 20, 1464MB Westbeemster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4137</meta:user-defined>
    <meta:user-defined meta:name="OVERHEIDop.GmbID/DC.identifier">gmb-2025-194137</meta:user-defined>
    <meta:user-defined meta:name="OVERHEIDop.versieInformatie"/>
  </office:meta>
</office:document-meta>
</file>