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tarten van een B&amp;amp;B in het bijgebouw  op locatie Leeuwerikstraat 21, 2851 V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4-2025 heeft de gemeente een aanvraag omgevingsvergunning ontvangen voor het starten van een B&amp;B in het bijgebouw op locatie Leeuwerikstraat 21, 2851 VK Haastrecht. De aanvraag is geregistreerd onder zaaknummer 193116147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1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14757</meta:user-defined>
    <dc:language>nl</dc:language>
    <meta:user-defined meta:name="OVERHEIDop.locatietype/OVERHEIDop.gebiedsmarkering">Punt</meta:user-defined>
    <meta:user-defined meta:name="DC.title">Kennisgeving ontvangst aanvraag omgevingsvergunning voor het starten van een B&amp;amp;B in het bijgebouw  op locatie Leeuwerikstraat 21, 2851 VK Haastrech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36</meta:user-defined>
    <meta:user-defined meta:name="OVERHEIDop.GmbID/DC.identifier">gmb-2025-194136</meta:user-defined>
    <meta:user-defined meta:name="OVERHEIDop.versieInformatie"/>
  </office:meta>
</office:document-meta>
</file>