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met dakkapellen op het voor- en achterdakvlak op het perceel Spaarnestraat 136, 3812 H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met dakkapellen op het voor- en achterdakvlak op het perceel Spaarnestraat 136, 3812 HJ Amersfoort</text:span>
          </text:p>
            <text:p text:style-name="common-al">De Gemeente Amersfoort heeft op 23-04-2025 een aanvraag voor een omgevingsvergunning ontvangen voor het realiseren van een dakopbouw met dakkapellen op het voor- en achterdakvlak op het perceel Spaarnestraat 136, 3812 HJ Amersfoort, met kenmerk CLZ-000243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1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338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met dakkapellen op het voor- en achterdakvlak op het perceel Spaarnestraat 136, 3812 HJ Amersfoort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31</meta:user-defined>
    <meta:user-defined meta:name="OVERHEIDop.GmbID/DC.identifier">gmb-2025-194131</meta:user-defined>
    <meta:user-defined meta:name="OVERHEIDop.versieInformatie"/>
  </office:meta>
</office:document-meta>
</file>