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en omgevingsvergunning OLO-nummer 8154909 voor de realisatie van vijf nieuwbouwwoningen op de locatie Hogendijk 7 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3 van de Invoeringswet Omgevingswet in samenhang met artikel 2.12 eerste lid onder a sub 3 van de toenmalige Wet algemene bepalingen omgevingsrecht (hierna Wabo) bekend:</text:p>
            <text:list text:style-name="id1-3-2-1-1-2">
              <text:list-item text:style-override="id1-3-2-1-1-2-1">
                <text:number>-</text:number>
                <text:p text:style-name="al"/>
                <text:p text:style-name="al">dat besloten is met toepassing van artikel 2.12 eerste lid, onder 1, sub a onderdeel 3 van de Wabo, een omgevingsvergunning te verlenen voor de realisatie van 5 woningen op de locatie Hogendijk 7 in Amsterdam;</text:p>
              </text:list-item>
            </text:list>
            <text:p text:style-name="common-al">De omgevingsvergunning ziet op het bouwen van een bouwwerk (art. 2.1, lid 1, sub a Wabo), het gebruiken van gronden/bouwwerken in strijd met het bestemmingsplan (art. 2.1, lid 1, sub c Wabo) en het uitvoeren van een werk, geen bouwwerk zijnde, of het uitvoeren van werkzaamheden op basis van planologische regelingen (artikel 2.1, eerste lid, onder b Wabo).</text:p>
            <text:p text:style-name="common-al">
            <text:span text:style-name="nadrukvet">Terinzagelegging</text:span>
          </text:p>
            <text:p text:style-name="common-al">De omgevingsvergunning (met OLO-nummer 8154909) en de bijbehorende stukken liggen met ingang van de dag van de publicatie gedurende zes weken digitaal ter inzage bij:</text:p>
            <text:p text:style-name="common-al">•	Zuidoost, Anton de Komplein 150, Amsterdam. Bel voor openingstijden, 14 020 of kijk op www.amsterdam.nl/adressengids/stadsloketten/stadsloket-zuidoost   Maak van tevoren eerst een afspraak. </text:p>
            <text:p text:style-name="common-al">•	Het besluit en bijbehorende stukken kunt u per e-mail ontvangen. Stuur een verzoek naar VTH.SDZO@amsterdam.nl en vermeld daarin straatnaam, huisnummer en Zaak- en OLO nummer.</text:p>
            <text:p text:style-name="common-al">•	Het besluit en bijbehorende stukken zijn ook digitaal te downloaden via www.officielebekendmakingen.nl.</text:p>
            <text:p text:style-name="common-al">•	Het besluit is tevens digitaal raadpleegbaar op https://omgevingswet.overheid.nl/regels-op-de-kaart/ (u kunt zoeken op het volgende identificatienummer: NL.IMRO.0363.GW2502PBSTD-VVG01) of via de rechtstreekse link:  https://omgevingswet.overheid.nl/regels-op-de-kaart/document?documentID= NL.IMRO.0363.GW2502PBSTD-VVG01 </text:p>
            <text:p text:style-name="common-al">
            <text:span text:style-name="nadrukvet">Beroep</text:span>
          </text:p>
            <text:p text:style-name="common-al">Als u belanghebbende bent bij het besluit omgevingsvergunning kunt u binnen zes weken na de dag waarop dit besluit ter inzage is gelegd een beroepschrift indienen bij de</text:p>
            <text:p text:style-name="common-al">Rechtbank Amsterdam</text:p>
            <text:p text:style-name="common-al">Afdeling publiekrecht, team bestuursrecht algemeen</text:p>
            <text:p text:style-name="common-al">Postbus 75850</text:p>
            <text:p text:style-name="common-al">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
            <text:span text:style-name="nadrukvet">Wie kan beroep instellen?</text:span>
          </text:p>
            <text:p text:style-name="common-al">In aanvulling op het voorgaande kunnen naast belanghebbenden ook een beroep instellen:</text:p>
            <text:p text:style-name="common-al">•	Niet-belanghebbenden die tijdig een zienswijze hebben ingediend;</text:p>
            <text:p text:style-name="common-al">•	Niet-belanghebbenden van wie redelijkerwijs niet verwacht kon worden dat zij een zienswijze hebben ingediend.</text:p>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text:p>
            <text:p text:style-name="common-al">Amsterdam Zuidoost, </text:p>
            <text:p text:style-name="common-al">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1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ZO001713</meta:user-defined>
    <meta:user-defined meta:name="DCTERMS.abstract">oprichten van 5 nieuwe woningen (4 schuurwoningen en 1 hooimijt)</meta:user-defined>
    <dc:language>nl</dc:language>
    <meta:user-defined meta:name="OVERHEIDop.locatietype/OVERHEIDop.gebiedsmarkering">Punt</meta:user-defined>
    <meta:user-defined meta:name="DC.title">Kennisgeving verlenen omgevingsvergunning OLO-nummer 8154909 voor de realisatie van vijf nieuwbouwwoningen op de locatie Hogendijk 7 te Amsterdam.</meta:user-defined>
    <meta:user-defined meta:name="OVERHEIDop.datumEindeReactietermijn">2025-06-12</meta:user-defined>
    <meta:user-defined meta:name="OVERHEIDop.terinzageleggingBG">https://mijnpublicaties.nl/Publicatie/4384f9ac-048e-4da8-7bd0-08dd80ae577a</meta:user-defined>
    <meta:user-defined meta:name="DCTERMS.W3CDTF/DCTERMS.available">2025-05-02</meta:user-defined>
    <meta:user-defined meta:name="DCTERMS.W3CDTF/OVERHEIDop.jaargang">2025</meta:user-defined>
    <meta:user-defined meta:name="OVERHEIDop.publicationIssue">194123</meta:user-defined>
    <meta:user-defined meta:name="OVERHEIDop.GmbID/DC.identifier">gmb-2025-194123</meta:user-defined>
    <meta:user-defined meta:name="OVERHEIDop.versieInformatie"/>
  </office:meta>
</office:document-meta>
</file>