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ekaatje van 6 t/m 9 juni 2025, Beethovenlaan 120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is een melding meerjarige evenementenvergunning ontvangen voor de locatie Beethovenlaan 120, 1431WZ Aalsmeer. De melding is geregistreerd onder zaaknummer Z2025-00002973. De melding betreft Weekaatje van 6 t/m 9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9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12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973</meta:user-defined>
    <meta:user-defined meta:name="DCTERMS.abstract">Betreft: melding op locatie Beethovenlaan 120, 1431WZ Aalsmeer</meta:user-defined>
    <dc:language>nl</dc:language>
    <meta:user-defined meta:name="OVERHEIDop.locatietype/OVERHEIDop.gebiedsmarkering">Punt</meta:user-defined>
    <meta:user-defined meta:name="DC.title">Melding Weekaatje van 6 t/m 9 juni 2025, Beethovenlaan 120, 1431WZ Aalsm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122</meta:user-defined>
    <meta:user-defined meta:name="OVERHEIDop.GmbID/DC.identifier">gmb-2025-194122</meta:user-defined>
    <meta:user-defined meta:name="OVERHEIDop.versieInformatie"/>
  </office:meta>
</office:document-meta>
</file>