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bouwen van 78 woningen, Steenuil, Paardenveld, Schapenveld, Geitenhof, in Beneden-Leeuwen (23-04-2025), ODR2505221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23-04-2025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94120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12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12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Gemeente West Maas en Waal - Een omgevingsvergunning is verleend voor het bouwen van 78 woningen, Steenuil, Paardenveld, Schapenveld, Geitenhof, in Beneden-Leeuwen (23-04-2025), ODR2505221 -</meta:user-defined>
    <meta:user-defined meta:name="DCTERMS.W3CDTF/DCTERMS.available">2025-05-14</meta:user-defined>
    <meta:user-defined meta:name="DCTERMS.W3CDTF/OVERHEIDop.jaargang">2025</meta:user-defined>
    <meta:user-defined meta:name="OVERHEIDop.publicationIssue">194120</meta:user-defined>
    <meta:user-defined meta:name="OVERHEIDop.GmbID/DC.identifier">gmb-2025-194120</meta:user-defined>
    <meta:user-defined meta:name="OVERHEIDop.versieInformatie"/>
  </office:meta>
</office:document-meta>
</file>