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Liberatorstraat 11, 4651 SC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p een omgevingsvergunning Liberatorstraat 11, 4651 SC Steenbergen</text:p>
            <text:p text:style-name="common-al">De gemeente Steenbergen heeft op 30-04-2025 een besluit op een aanvraag omgevingsvergunning genomen. </text:p>
            <text:p text:style-name="common-al">De gemeente geeft hiermee toestemming voor het bouwen van een nieuw bedrijfspand op bovenstaande locatie.</text:p>
            <text:p text:style-name="common-al">Het besluit is op 30-04-2025 naar de aanvrager toegezonden en is geregistreerd onder 0851Z250400000124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12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9411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1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1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51Z250400000124</meta:user-defined>
    <dc:language>nl</dc:language>
    <meta:user-defined meta:name="OVERHEIDop.locatietype/OVERHEIDop.gebiedsmarkering">Punt</meta:user-defined>
    <meta:user-defined meta:name="DC.title">Besluit op een omgevingsvergunning Liberatorstraat 11, 4651 SC Steenberg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114</meta:user-defined>
    <meta:user-defined meta:name="OVERHEIDop.GmbID/DC.identifier">gmb-2025-194114</meta:user-defined>
    <meta:user-defined meta:name="OVERHEIDop.versieInformatie"/>
  </office:meta>
</office:document-meta>
</file>