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, deels door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25 een besluit genomen op de aanvraag met zaaknummer Z2025-00002463 voor een APV-vergunning op de locatie deels door Ooststellingwerf. De vergunning is verleend. Het besluit betreft:</text:p>
            <text:p text:style-name="common-al">verklaring van geen bezwaar wandeltocht FLAL op 29 november 2025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1 juni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1 juni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246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94111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1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1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46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vergunning, deels door Ooststellingwerf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111</meta:user-defined>
    <meta:user-defined meta:name="OVERHEIDop.GmbID/DC.identifier">gmb-2025-194111</meta:user-defined>
    <meta:user-defined meta:name="OVERHEIDop.versieInformatie"/>
  </office:meta>
</office:document-meta>
</file>