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urg Magneestraat 57 5571HC Bergeijk, het brandveilig gebruiken van de Ald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717</text:p>
            <text:p text:style-name="common-al">Ontvangstdatum melding: 03-12-2024</text:p>
            <text:p text:style-name="common-al">Plaats/adres: Burg Magneestraat 57 5571HC Bergeijk</text:p>
            <text:p text:style-name="common-al">Omschrijving: het brandveilig gebruiken van de Aldi</text:p>
            <text:p text:style-name="common-al">Activiteit: Brandveilig gebruik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41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7244717</meta:user-defined>
    <meta:user-defined meta:name="DCTERMS.abstract">brandveilig gebruiken van de Ald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Burg Magneestraat 57 5571HC Bergeijk, het brandveilig gebruiken van de Aldi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411</meta:user-defined>
    <meta:user-defined meta:name="OVERHEIDop.GmbID/DC.identifier">gmb-2025-19411</meta:user-defined>
    <meta:user-defined meta:name="OVERHEIDop.versieInformatie"/>
  </office:meta>
</office:document-meta>
</file>