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PR01-B-2452 (Sprang- Capelle) gelegen aan de Molenhoe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april 2025 besloten een omgevingsvergunning te verlenen met zaaknummer WWK-2025-010577 voor het bouwen van 6 rijwoningen op de locatie kadastraal bekend gemeente (Sprang), sectie (B), nummer(2452, gedeeltelijk), gelegen aan de Molenhoe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5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10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0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57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SPR01-B-2452 (Sprang- Capelle) gelegen aan de Molenhoek</meta:user-defined>
    <meta:user-defined meta:name="DCTERMS.W3CDTF/DCTERMS.available">2025-05-07</meta:user-defined>
    <meta:user-defined meta:name="DCTERMS.W3CDTF/OVERHEIDop.jaargang">2025</meta:user-defined>
    <meta:user-defined meta:name="OVERHEIDop.publicationIssue">194105</meta:user-defined>
    <meta:user-defined meta:name="OVERHEIDop.GmbID/DC.identifier">gmb-2025-194105</meta:user-defined>
    <meta:user-defined meta:name="OVERHEIDop.versieInformatie"/>
  </office:meta>
</office:document-meta>
</file>