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G.J. van Heekstraat 81, 7521 EB Enschede, G. J. van Heekstraat 8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30 april 2025 een besluit genomen op de aanvraag met zaaknummer 0153Z2025011000009 voor het uitbreiden van een woonhuis en het verplaatsen van een bouwwerk(monument) op de locatie G.J. van Heekstraat 81, 7521 EB Enschede, G. J. van Heekstraat 8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10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0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0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1000009</meta:user-defined>
    <dc:language>nl</dc:language>
    <meta:user-defined meta:name="DC.title">Besluit omgevingsvergunning buitenplans (BOPA) G.J. van Heekstraat 81, 7521 EB Enschede, G. J. van Heekstraat 81</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607</meta:user-defined>
    <meta:user-defined meta:name="OVERHEIDop.publicationIssue">194100</meta:user-defined>
    <meta:user-defined meta:name="OVERHEIDop.GmbID/DC.identifier">gmb-2025-194100</meta:user-defined>
    <meta:user-defined meta:name="OVERHEIDop.versieInformatie"/>
  </office:meta>
</office:document-meta>
</file>