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chterhoekse fiets weekend in Varsseveld</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burgemeester een besluit genomen op de aanvraag voor het organiseren van het evenement Achterhoekse fiets weekend op 29 mei t/m 1 juni 2025 in de Gemeente Oude IJsselstreek.</text:p>
            <text:p text:style-name="common-al">Het besluit is verzonden op 30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40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Achterhoekse fiets weekend in Varsseveld</meta:user-defined>
    <meta:user-defined meta:name="DCTERMS.W3CDTF/DCTERMS.available">2025-05-02</meta:user-defined>
    <meta:user-defined meta:name="DCTERMS.W3CDTF/OVERHEIDop.jaargang">2025</meta:user-defined>
    <meta:user-defined meta:name="OVERHEIDop.externeBijlage">evenementenvergunning Achterhoekse fiets weekend|exb-2025-16605</meta:user-defined>
    <meta:user-defined meta:name="OVERHEIDop.publicationIssue">194092</meta:user-defined>
    <meta:user-defined meta:name="OVERHEIDop.GmbID/DC.identifier">gmb-2025-194092</meta:user-defined>
    <meta:user-defined meta:name="OVERHEIDop.versieInformatie"/>
  </office:meta>
</office:document-meta>
</file>