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gstraat 10, 3956NA Leersum, realisatie van een nieuw schoolgebouw (RX2025-00000087, 1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gstraat 10, 3956NA Leersum, realisatie van een nieuw schoolgebouw (RX2025-00000087, 14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87</meta:user-defined>
    <meta:user-defined meta:name="DCTERMS.abstract">Hoogstraat 10, 3956NA Leersum, realisatie van een nieuw schoolgebouw (RX2025-00000087, 14 januari 2025)</meta:user-defined>
    <dc:language>nl</dc:language>
    <meta:user-defined meta:name="OVERHEIDop.locatietype/OVERHEIDop.gebiedsmarkering">Vlak</meta:user-defined>
    <meta:user-defined meta:name="DC.title">Gemeente Utrechtse Heuvelrug, ingediende aanvraag omgevingsvergunning - Hoogstraat 10, 3956NA Leersum, realisatie van een nieuw schoolgebouw (RX2025-00000087, 14 januari 2025)</meta:user-defined>
    <meta:user-defined meta:name="DCTERMS.W3CDTF/DCTERMS.available">2025-01-17</meta:user-defined>
    <meta:user-defined meta:name="DCTERMS.W3CDTF/OVERHEIDop.jaargang">2025</meta:user-defined>
    <meta:user-defined meta:name="OVERHEIDop.publicationIssue">19409</meta:user-defined>
    <meta:user-defined meta:name="OVERHEIDop.GmbID/DC.identifier">gmb-2025-19409</meta:user-defined>
    <meta:user-defined meta:name="OVERHEIDop.versieInformatie"/>
  </office:meta>
</office:document-meta>
</file>