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ubHouse Sporthoreca &amp; Events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08 </text:p>
            <text:p text:style-name="common-al"> Omschrijving: horecabedrijf ClubHouse Sporthoreca &amp;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08</meta:user-defined>
    <meta:user-defined meta:name="DCTERMS.abstract">horecabedrijf ClubHouse Sporthoreca &amp; Events</meta:user-defined>
    <dc:language>nl</dc:language>
    <meta:user-defined meta:name="OVERHEIDop.locatietype/OVERHEIDop.gebiedsmarkering">Punt</meta:user-defined>
    <meta:user-defined meta:name="DC.title">Besluit: horecabedrijf ClubHouse Sporthoreca &amp; Events, Antoon Coolenlaan 1 5644RX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87</meta:user-defined>
    <meta:user-defined meta:name="OVERHEIDop.GmbID/DC.identifier">gmb-2025-194087</meta:user-defined>
    <meta:user-defined meta:name="OVERHEIDop.versieInformatie"/>
  </office:meta>
</office:document-meta>
</file>