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twee bijgebouwen en het verbouwen van een bestaand bijgebouw op locatie Oude Meentweg 4, 1243JD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april 2025 een aanvraag omgevingsvergunning verleend voor het bouwen van twee bijgebouwen en het verbouwen van een bestaand bijgebouw op locatie Oude Meentweg 4, 1243JD 's-Graveland met zaaknummer Z2024-00001510.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1510.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40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10</meta:user-defined>
    <meta:user-defined meta:name="DCTERMS.abstract">Betreft: Beschikking op aanvraag op locatie Oude Meentweg 4, 1243JD 's-Graveland. Startdatum:31 december 2024 datum besluit: 30 april 2025</meta:user-defined>
    <dc:language>nl</dc:language>
    <meta:user-defined meta:name="DC.title">Kennisgeving besluit op aanvraag omgevingsvergunning, voor het bouwen van twee bijgebouwen en het verbouwen van een bestaand bijgebouw op locatie Oude Meentweg 4, 1243JD 's-Graveland</meta:user-defined>
    <meta:user-defined meta:name="OVERHEIDop.datumEindeReactietermijn">2025-06-11</meta:user-defined>
    <meta:user-defined meta:name="OVERHEIDop.terinzageleggingBG">https://jeleefomgeving.nl/inzien/810115013/98e1020a-15e8-451c-b096-e5c01f2b1ae4</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604</meta:user-defined>
    <meta:user-defined meta:name="OVERHEIDop.publicationIssue">194085</meta:user-defined>
    <meta:user-defined meta:name="OVERHEIDop.GmbID/DC.identifier">gmb-2025-194085</meta:user-defined>
    <meta:user-defined meta:name="OVERHEIDop.versieInformatie"/>
  </office:meta>
</office:document-meta>
</file>