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Hexelseweg 26b, 7641BC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Hexelseweg 26b, 7641BC Wierden. De melding is geregistreerd onder nummer Z2025-00002913.</text:p>
            <text:p text:style-name="common-al">De melding betreft het slopen van een bouwwerk of gedeelte daarvan of asbest verwijderen en het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408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8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913</meta:user-defined>
    <meta:user-defined meta:name="DCTERMS.abstract">Betreft: Melding op locatie Hexelseweg 26b, 7641BC Wierden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Hexelseweg 26b, 7641BC Wierd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84</meta:user-defined>
    <meta:user-defined meta:name="OVERHEIDop.GmbID/DC.identifier">gmb-2025-194084</meta:user-defined>
    <meta:user-defined meta:name="OVERHEIDop.versieInformatie"/>
  </office:meta>
</office:document-meta>
</file>