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randgrenzen en inpandige indeling t.b.v. het COA voor 5 jaar, Prof. W.H. Keesomlaan 8, 1183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pril 2025 een aanvraag voor een omgevingsvergunning ontvangen. De vergunning is aangevraagd voor het wijzigen van brandgrenzen en inpandige indeling t.b.v. het COA voor 5 jaar op locatie Prof. W.H. Keesomlaan 8, 1183D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4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0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7</meta:user-defined>
    <meta:user-defined meta:name="DCTERMS.abstract">Betreft: aanvraag op locatie Prof. W.H. Keesomlaan 8, 1183DJ Amstelveen</meta:user-defined>
    <dc:language>nl</dc:language>
    <meta:user-defined meta:name="OVERHEIDop.locatietype/OVERHEIDop.gebiedsmarkering">Vlak</meta:user-defined>
    <meta:user-defined meta:name="DC.title">Aanvraag omgevingsvergunning voor het wijzigen van brandgrenzen en inpandige indeling t.b.v. het COA voor 5 jaar, Prof. W.H. Keesomlaan 8, 1183DJ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83</meta:user-defined>
    <meta:user-defined meta:name="OVERHEIDop.GmbID/DC.identifier">gmb-2025-194083</meta:user-defined>
    <meta:user-defined meta:name="OVERHEIDop.versieInformatie"/>
  </office:meta>
</office:document-meta>
</file>