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, Melkstraat 4c (APN02), in Alphen (23-04-2025), ODR241640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3-04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408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woning, Melkstraat 4c (APN02), in Alphen (23-04-2025), ODR2416407 -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4080</meta:user-defined>
    <meta:user-defined meta:name="OVERHEIDop.GmbID/DC.identifier">gmb-2025-194080</meta:user-defined>
    <meta:user-defined meta:name="OVERHEIDop.versieInformatie"/>
  </office:meta>
</office:document-meta>
</file>