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Pinkstermarkt op 9 juni 2025 - in het centrum v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pril 2025 een besluit genomen op de aanvraag met zaaknummer 2025010567 voor het organiseren van de Pinkstermarkt op 9 juni 2025 in het centrum va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0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5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de Pinkstermarkt op 9 juni 2025 - in het centrum van L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76</meta:user-defined>
    <meta:user-defined meta:name="OVERHEIDop.GmbID/DC.identifier">gmb-2025-194076</meta:user-defined>
    <meta:user-defined meta:name="OVERHEIDop.versieInformatie"/>
  </office:meta>
</office:document-meta>
</file>