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ahrenheitsingel 46 1097N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uurdoorbraak</text:p>
            <text:p text:style-name="common-al">Besluit: verleend</text:p>
            <text:p text:style-name="common-al">Besluit verzonden op: 30-04-2025</text:p>
            <text:p text:style-name="common-al">Zaakadres: Fahrenheitsingel 46 1097NS Amsterdam</text:p>
            <text:p text:style-name="common-al">Zaaknummer: Z2025-009272</text:p>
            <text:p text:style-name="common-al">DSO-nummer: 20250303012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927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07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7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7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272</meta:user-defined>
    <meta:user-defined meta:name="DCTERMS.abstract">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ahrenheitsingel 46 1097NS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075</meta:user-defined>
    <meta:user-defined meta:name="OVERHEIDop.GmbID/DC.identifier">gmb-2025-194075</meta:user-defined>
    <meta:user-defined meta:name="OVERHEIDop.versieInformatie"/>
  </office:meta>
</office:document-meta>
</file>