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winkel- en kantoorruimte op de begane grond naar 2 woonstudio's en een kantoorruimte, Leenderweg 191 564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289 </text:p>
            <text:p text:style-name="common-al"> Omschrijving: verbouwen winkel- en kantoorruimte op de begane grond naar 2 woonstudio's en een kantoor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91 5643AG Eindhoven</text:p>
              </text:list-item>
            </text:list>
            <text:p text:style-name="common-al"> Datum ontvangst: 29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07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289</meta:user-defined>
    <meta:user-defined meta:name="DCTERMS.abstract">verbouwen winkel- en kantoorruimte op de begane grond naar 2 woonstudio's en een kantoorruimte</meta:user-defined>
    <dc:language>nl</dc:language>
    <meta:user-defined meta:name="OVERHEIDop.locatietype/OVERHEIDop.gebiedsmarkering">Punt</meta:user-defined>
    <meta:user-defined meta:name="DC.title">Ingediende aanvraag omgevingsvergunning: verbouwen winkel- en kantoorruimte op de begane grond naar 2 woonstudio's en een kantoorruimte, Leenderweg 191 5643AG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73</meta:user-defined>
    <meta:user-defined meta:name="OVERHEIDop.GmbID/DC.identifier">gmb-2025-194073</meta:user-defined>
    <meta:user-defined meta:name="OVERHEIDop.versieInformatie"/>
  </office:meta>
</office:document-meta>
</file>