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erleend aan Beukersevenementen(kenmerk 00002146422) evenementen terrein Prins Bernhardlaan Voorburg voor een vlooienmarkt op 17 augustus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en vlooienmarkt op 17 augustus 2025</text:p>
            <text:p text:style-name="common-al">
            <text:span text:style-name="nadrukvet">Datum bekendmaking besluit: </text:span>30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07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erleend aan Beukersevenementen(kenmerk 00002146422) evenementen terrein Prins Bernhardlaan Voorburg voor een vlooienmarkt op 17 augustus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71</meta:user-defined>
    <meta:user-defined meta:name="OVERHEIDop.GmbID/DC.identifier">gmb-2025-194071</meta:user-defined>
    <meta:user-defined meta:name="OVERHEIDop.versieInformatie"/>
  </office:meta>
</office:document-meta>
</file>