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ag 91, 6909CC Babberich, het gebruiken van een bestaande schuur als pré-mantelzorgwoning</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ingediend voor een omgevingsvergunning op locatie Middag 91, 6909CC Babberich. De aanvraag is geregistreerd onder zaaknummer Z2025-00001048. De aanvraag gaat over het gebruiken van een bestaande schuur als pré-mantelzorg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0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8</meta:user-defined>
    <dc:language>nl</dc:language>
    <meta:user-defined meta:name="OVERHEIDop.locatietype/OVERHEIDop.gebiedsmarkering">Vlak</meta:user-defined>
    <meta:user-defined meta:name="DC.title">Kennisgeving ontvangst aanvraag omgevingsvergunning: Middag 91, 6909CC Babberich, het gebruiken van een bestaande schuur als pré-mantelzorgwoning</meta:user-defined>
    <meta:user-defined meta:name="DCTERMS.W3CDTF/DCTERMS.available">2025-05-02</meta:user-defined>
    <meta:user-defined meta:name="DCTERMS.W3CDTF/OVERHEIDop.jaargang">2025</meta:user-defined>
    <meta:user-defined meta:name="OVERHEIDop.publicationIssue">194070</meta:user-defined>
    <meta:user-defined meta:name="OVERHEIDop.GmbID/DC.identifier">gmb-2025-194070</meta:user-defined>
    <meta:user-defined meta:name="OVERHEIDop.versieInformatie"/>
  </office:meta>
</office:document-meta>
</file>