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riendschapsconcert Ettens Mannenkoor in Silvolde</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burgemeester danwel het college van Oude IJsselstreek, voor zover het ieders bevoegdheden betreft, een besluit genomen op de aanvraag voor het organiseren van het evenement Vriendschapsconcert Ettens Mannenkoor op 17 mei 2025 de locatie Prins Bernhardstraat 4 (De Tempel) in Silvolde.</text:p>
            <text:p text:style-name="common-al">Het besluit is verzonden op 28 april 2025.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0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riendschapsconcert Ettens Mannenkoor in Silvolde</meta:user-defined>
    <meta:user-defined meta:name="DCTERMS.W3CDTF/DCTERMS.available">2025-05-02</meta:user-defined>
    <meta:user-defined meta:name="DCTERMS.W3CDTF/OVERHEIDop.jaargang">2025</meta:user-defined>
    <meta:user-defined meta:name="OVERHEIDop.externeBijlage">Vergunning Vriendschapsconcert Ettens Mannenkoor|exb-2025-16602</meta:user-defined>
    <meta:user-defined meta:name="OVERHEIDop.publicationIssue">194068</meta:user-defined>
    <meta:user-defined meta:name="OVERHEIDop.GmbID/DC.identifier">gmb-2025-194068</meta:user-defined>
    <meta:user-defined meta:name="OVERHEIDop.versieInformatie"/>
  </office:meta>
</office:document-meta>
</file>