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8-05-2025  Kinderfestijn - Boschweg , 5481EH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april 2025 besloten om een aangevraagde evenement melding voor het adres Boschweg , 5481EH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8-05-2025  Kinderfestijn</text:p>
            <text:p text:style-name="common-al"> Locatie: Boschweg , 5481EH Schijndel</text:p>
            <text:p text:style-name="common-al"> Zaaknummer: MEV-2025-1696</text:p>
            <text:p text:style-name="common-al"> Verzenddatum van het besluit: 30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0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696</meta:user-defined>
    <meta:user-defined meta:name="DCTERMS.abstract">Gemeente Meierijstad - te aanvaarden - evenement melding - 18-05-2025  Kinderfestijn - Boschweg , 5481EH Schijndel</meta:user-defined>
    <dc:language>nl</dc:language>
    <meta:user-defined meta:name="OVERHEIDop.locatietype/OVERHEIDop.gebiedsmarkering">Punt</meta:user-defined>
    <meta:user-defined meta:name="DC.title">Gemeente Meierijstad - te aanvaarden - evenement melding - 18-05-2025  Kinderfestijn - Boschweg , 5481EH Schijnd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63</meta:user-defined>
    <meta:user-defined meta:name="OVERHEIDop.GmbID/DC.identifier">gmb-2025-194063</meta:user-defined>
    <meta:user-defined meta:name="OVERHEIDop.versieInformatie"/>
  </office:meta>
</office:document-meta>
</file>