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uurtfeest B.B.O. St. Barbara 4 en 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uurtfeest B.B.O. St. Barbara, Laurentiusplein op 4 en 5 juli 2025</text:p>
            <text:p text:style-name="common-al">a. een evenementenvergunning</text:p>
            <text:p text:style-name="common-al">b. een ontheffing verstrekken zwak-alcoholhoudende drank</text:p>
            <text:p text:style-name="common-al">c. een ontheffing geluidhinder</text:p>
            <text:p text:style-name="common-al">is/zijn verleend (verzonden 29-04-2025; zaak 548710).</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40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48710</meta:user-defined>
    <meta:user-defined meta:name="DCTERMS.abstract">zaaknr. 548710</meta:user-defined>
    <dc:language>nl</dc:language>
    <meta:user-defined meta:name="OVERHEIDop.locatietype/OVERHEIDop.gebiedsmarkering">Punt</meta:user-defined>
    <meta:user-defined meta:name="DC.title">Bekendmaking vergunning/ontheffing evenement Buurtfeest B.B.O. St. Barbara 4 en 5 juli 2025</meta:user-defined>
    <meta:user-defined meta:name="DCTERMS.W3CDTF/DCTERMS.available">2025-05-02</meta:user-defined>
    <meta:user-defined meta:name="DCTERMS.W3CDTF/OVERHEIDop.jaargang">2025</meta:user-defined>
    <meta:user-defined meta:name="OVERHEIDop.publicationIssue">194062</meta:user-defined>
    <meta:user-defined meta:name="OVERHEIDop.GmbID/DC.identifier">gmb-2025-194062</meta:user-defined>
    <meta:user-defined meta:name="OVERHEIDop.versieInformatie"/>
  </office:meta>
</office:document-meta>
</file>